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Footnote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Default">
      <style:text-properties fo:color="#000000" style:font-name="Arial" fo:font-size="11pt" style:font-size-asian="11pt" style:font-name-complex="Arial"/>
    </style:style>
    <style:style style:name="P4" style:family="paragraph" style:parent-style-name="Default">
      <style:paragraph-properties>
        <style:tab-stops>
          <style:tab-stop style:position="8.001cm"/>
        </style:tab-stops>
      </style:paragraph-properties>
    </style:style>
    <style:style style:name="P5" style:family="paragraph" style:parent-style-name="Default">
      <style:paragraph-properties fo:margin-top="0cm" fo:margin-bottom="0.42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Normale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7" style:family="paragraph" style:parent-style-name="Normale">
      <style:text-properties style:font-name="Arial" fo:font-size="11pt" style:font-size-asian="11pt" style:font-name-complex="Arial"/>
    </style:style>
    <style:style style:name="P8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2" style:family="paragraph" style:parent-style-name="Normale">
      <style:paragraph-properties fo:margin-left="9.001cm" fo:margin-right="0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Normale">
      <style:paragraph-properties fo:margin-left="8.00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Normale" style:master-page-name="Standard">
      <style:paragraph-properties fo:margin-left="9.001cm" fo:margin-right="0cm" fo:text-indent="0cm" style:auto-text-indent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.5pt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-asian="Ari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.5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3.5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fo:color="#000000" style:font-name="Arial" fo:font-size="11pt" style:font-size-asian="11pt" style:font-name-complex="Arial"/>
    </style:style>
    <style:style style:name="T11" style:family="text">
      <style:text-properties fo:color="#000000" style:font-name="Arial" fo:font-size="11pt" style:font-size-asian="11pt" style:font-name-complex="Arial" style:font-size-complex="13.5pt"/>
    </style:style>
    <style:style style:name="T12" style:family="text">
      <style:text-properties fo:color="#000000" style:font-name="Arial" fo:font-size="11pt" style:font-size-asian="11pt" style:font-name-complex="Arial" style:font-size-complex="11.5pt"/>
    </style:style>
    <style:style style:name="T13" style:family="text">
      <style:text-properties fo:color="#0000ff" style:font-name="Arial" fo:font-size="11pt" style:font-size-asian="11pt" style:font-name-complex="Arial"/>
    </style:style>
    <style:style style:name="T14" style:family="text">
      <style:text-properties fo:color="#0000ff" style:font-name="Arial" fo:font-size="11pt" style:font-size-asian="11pt" style:font-name-complex="Arial" style:font-size-complex="13.5pt"/>
    </style:style>
    <style:style style:name="T15" style:family="text">
      <style:text-properties fo:color="#0000ff" style:font-name="Arial" fo:font-size="11pt" fo:language="it" fo:country="IT" style:font-size-asian="11pt" style:language-asian="it" style:country-asian="IT" style:font-name-complex="Arial" style:font-size-complex="13.5pt" style:language-complex="ar" style:country-complex="SA"/>
    </style:style>
    <style:style style:name="T16" style:family="text">
      <style:text-properties style:font-name="Century Gothic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Century Gothic" fo:font-size="11pt" fo:font-style="italic" style:font-size-asian="11pt" style:font-style-asian="italic" style:font-name-complex="Century Goth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Segretario Generale <text:line-break/>e Responsabile della prevenzione della corruzione <text:line-break/>della Camera di commercio Venezia Giulia </text:p>
      <text:p text:style-name="P12"/>
      <text:p text:style-name="P12"/>
      <text:p text:style-name="P12"/>
      <text:p text:style-name="P3"/>
      <text:p text:style-name="P4"><text:span text:style-name="T7">Indirizzo di Posta Elettronica Certificata </text:span><text:span text:style-name="Footnote_20_Symbol"><text:span text:style-name="T8"><text:note text:id="ftn1" text:note-class="footnote"><text:note-citation/><text:note-body><text:p text:style-name="P1"><text:span text:style-name="T3"><text:s/></text:span><text:span text:style-name="T1"><text:tab/></text:span><text:span text:style-name="T5">La casella di posta certificata è abilitata a ricevere esclusivamente messaggi provenienti da caselle di posta certificata (PEC). Eventuali comunicazioni provenienti da caselle di posta elettronica ordinaria vanno spedite all’indirizzo mail ordinaria</text:span></text:p></text:note-body></text:note></text:span></text:span><text:span text:style-name="T11"><text:s/></text:span><text:span text:style-name="T12">: </text:span><text:span text:style-name="T14"><text:tab/></text:span><text:a xlink:type="simple" xlink:href="mailto:cciaa@pec.vg.camcom.it" text:style-name="Internet_20_link" text:visited-style-name="Visited_20_Internet_20_Link"><text:span text:style-name="Collegamento_20_ipertestuale"><text:span text:style-name="T15">cciaa@pec.vg.camcom.it</text:span></text:span></text:a><text:span text:style-name="T11"> <text:s/></text:span></text:p>
      <text:p text:style-name="P6"><text:span text:style-name="T2">Indirizzo di posta elettronica ordinaria: <text:tab/></text:span><text:a xlink:type="simple" xlink:href="mailto:affari.generali@vg.camcom.it" text:style-name="Internet_20_link" text:visited-style-name="Visited_20_Internet_20_Link"><text:span text:style-name="Collegamento_20_ipertestuale"><text:span text:style-name="T13">affari.generali@vg.camcom.it</text:span></text:span></text:a></text:p>
      <text:p text:style-name="P8"/>
      <text:p text:style-name="P10">OGGETTO: P.T.P.C. 2020-2022 – raccolta contributi/suggerimenti via web</text:p>
      <text:p text:style-name="P8"/>
      <text:p text:style-name="P8">il/la sottoscritt/a..................................................................................................................................</text:p>
      <text:p text:style-name="P8"/>
      <text:p text:style-name="P8">nato/a a....................................................................... il …...............................................................</text:p>
      <text:p text:style-name="P8"/>
      <text:p text:style-name="P8">in qualità di ….....................................................................................................................................</text:p>
      <text:p text:style-name="P7"/>
      <text:p text:style-name="Normale"><text:span text:style-name="T1">in rappresentanza di <text:s/>….................................................................................................................. <text:s/></text:span><text:span text:style-name="Footnote_20_Symbol"><text:span text:style-name="T4"><text:note text:id="ftn2" text:note-class="footnote"><text:note-citation/><text:note-body><text:p text:style-name="P2"><text:s/><text:tab/><text:span text:style-name="T5">organizzazioni sindacali, associazioni di consumatori ed utenti, organizzazioni di categoria</text:span></text:p></text:note-body></text:note></text:span></text:span></text:p>
      <text:p text:style-name="P8"/>
      <text:p text:style-name="P8">con sede in ….....................................................................................................................................</text:p>
      <text:p text:style-name="P8"/>
      <text:p text:style-name="P8">riferimento telefonico...................................................indirizzo email ….............................................</text:p>
      <text:p text:style-name="P8"/>
      <text:p text:style-name="P8">visto il vigente Piano Triennale di Prevenzione della Corruzione e della Trasparenza 2019-2021 della Camera di Commercio Venezia Giulia </text:p>
      <text:p text:style-name="P8"/>
      <text:p text:style-name="P9">PROPONE E OSSERVA QUANTO SEGUE</text:p>
      <text:p text:style-name="P9"/>
      <text:p text:style-name="P8"><text:span text:style-name="T6">…</text:span>.........................................................................................................................................................</text:p>
      <text:p text:style-name="P8"/>
      <text:p text:style-name="P8"><text:span text:style-name="T6">…</text:span>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<text:span text:style-name="T6">…</text:span>..........................................................................................................................................................</text:p>
      <text:p text:style-name="P11">(per ogni proposta indicare chiaramente le motivazioni )</text:p>
      <text:p text:style-name="P8"/>
      <text:p text:style-name="P8"/>
      <text:p text:style-name="P5"><text:span text:style-name="T10">Il/La sottoscritt__ </text:span><text:span text:style-name="T9">dichiara</text:span><text:span text:style-name="T10"> di aver preso visione dell’informativa di cui all’art. 13 del Regolamento UE 2016/679 </text:span><text:span text:style-name="T16">(</text:span><text:span text:style-name="T17">artt. 13 e14 Reg. UE 2016/679 e art. 13 D.Lgs. 196/2003 s.m.i.) </text:span><text:span text:style-name="T10">sul trattamento e protezione dei dati personali raccolti, pubblicata nella home page del sito istituzionale della Camera di Commercio Venezia Giulia alla pagina </text:span><text:a xlink:type="simple" xlink:href="http://www.vg.camcom.gov.it/" text:style-name="Internet_20_link" text:visited-style-name="Visited_20_Internet_20_Link"><text:span text:style-name="Collegamento_20_ipertestuale"><text:span text:style-name="T1">www.vg.camcom.gov.it</text:span></text:span></text:a><text:span text:style-name="T10"> - </text:span><text:span text:style-name="T13">Informativa privacy </text:span><text:span text:style-name="T10">e di autorizzare il trattamento dei dati personali secondo le modalità e nei limiti previsti dalla normativa. <text:s/></text:span></text:p>
      <text:p text:style-name="P8"><text:span text:style-name="T6">………</text:span>..…...., li …...........................</text:p>
      <text:p text:style-name="P8"/>
      <text:p text:style-name="P13">FIRMA<text:line-break/>______________________________________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, 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1" style:font-family-asian="SimSun, 宋体" style:font-pitch-asian="variable" style:font-size-asian="12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Vecchi</meta:initial-creator>
    <meta:creation-date>2019-12-17T14:13:00</meta:creation-date>
    <dc:date>2020-01-10T13:24:20.878000000</dc:date>
    <meta:print-date>2113-01-01T00:00:00</meta:print-date>
    <meta:editing-cycles>8</meta:editing-cycles>
    <meta:editing-duration>PT16M49S</meta:editing-duration>
    <meta:generator>LibreOffice/6.2.1.2$Windows_x86 LibreOffice_project/7bcb35dc3024a62dea0caee87020152d1ee96e71</meta:generator>
    <meta:document-statistic meta:table-count="0" meta:image-count="0" meta:object-count="0" meta:page-count="1" meta:paragraph-count="22" meta:word-count="214" meta:character-count="2964" meta:non-whitespace-character-count="2755"/>
  </office:meta>
</office:document-meta>
</file>