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423cm" loext:contextual-spacing="false"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Georgia" fo:font-size="8pt" fo:language="it" fo:country="IT" style:font-size-asian="8pt" style:font-name-complex="Georgia" style:font-size-complex="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6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ize-complex="8pt"/>
    </style:style>
    <style:style style:name="P7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name-complex="Arial" style:font-size-complex="12pt"/>
    </style:style>
    <style:style style:name="P8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size-asian="11pt" style:font-name-complex="Arial"/>
    </style:style>
    <style:style style:name="P12" style:family="paragraph" style:parent-style-name="Standard">
      <style:paragraph-properties fo:margin-left="2.801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1.905cm" fo:margin-right="0cm" fo:margin-top="0.423cm" fo:margin-bottom="0cm" loext:contextual-spacing="false" fo:line-height="100%" fo:text-align="justify" style:justify-single-word="false" fo:text-indent="-1.905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2.801cm" fo:margin-right="0cm" fo:margin-top="0.423cm" fo:margin-bottom="0cm" loext:contextual-spacing="false" fo:line-height="100%" fo:text-align="justify" style:justify-single-word="false" fo:text-indent="-2.801cm" style:auto-text-indent="false"/>
      <style:text-properties style:font-name="Arial" style:font-name-complex="Arial"/>
    </style:style>
    <style:style style:name="P16" style:family="paragraph" style:parent-style-name="Standard" style:list-style-name="WW8Num7">
      <style:paragraph-properties fo:margin-left="0.953cm" fo:margin-right="0cm" fo:margin-top="0.212cm" fo:margin-bottom="0cm" loext:contextual-spacing="false" fo:line-height="100%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Text_20_body">
      <style:paragraph-properties fo:margin-top="0.212cm" fo:margin-bottom="0.423cm" loext:contextual-spacing="false"/>
    </style:style>
    <style:style style:name="P18" style:family="paragraph" style:parent-style-name="Text_20_body_20_indent" style:master-page-name="Standard">
      <style:paragraph-properties fo:margin-left="9.001cm" fo:margin-right="0cm" fo:text-align="start" style:justify-single-word="false" fo:text-indent="0cm" style:auto-text-indent="false" style:page-number="1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T5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Arial" fo:font-size="11pt" style:font-size-asian="11pt" style:font-name-complex="Arial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style:font-name="Century Gothic" fo:font-size="11pt" fo:font-style="italic" style:font-size-asian="11pt" style:font-style-asian="italic" style:font-name-complex="Arial" style:font-style-complex="italic"/>
    </style:style>
    <style:style style:name="T13" style:family="text">
      <style:text-properties style:font-name="Century Gothic" fo:font-size="11pt" fo:font-style="italic" style:font-size-asian="11pt" style:font-style-asian="italic" style:font-name-complex="Century Gothic" style:font-style-complex="italic"/>
    </style:style>
    <style:style style:name="T14" style:family="text">
      <style:text-properties fo:color="#0000ff" style:font-name="Arial" fo:font-size="11pt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 Responsabile per la prevenzione della corruzione e della trasparenza della Camera di Commercio Venezia Giulia<text:line-break/>dott. Pierluigi Medeot</text:p>
      <text:p text:style-name="P5"/>
      <text:p text:style-name="P5">via PEC <text:s/></text:p>
      <text:p text:style-name="P4"><text:a xlink:type="simple" xlink:href="mailto:cciaa@pec.vg.camcom.it" text:style-name="Internet_20_link" text:visited-style-name="Visited_20_Internet_20_Link"><text:span text:style-name="Internet_20_link"><text:span text:style-name="T1">cciaa@pec.vg.camcom.it</text:span></text:span></text:a><text:span text:style-name="T1"> </text:span></text:p>
      <text:p text:style-name="P6"/>
      <text:p text:style-name="P7">o in alternativa</text:p>
      <text:p text:style-name="P8"/>
      <text:p text:style-name="P5">via mail tradizionale </text:p>
      <text:p text:style-name="P4"><text:a xlink:type="simple" xlink:href="mailto:affari.generali@vg.camcom.it" text:style-name="Internet_20_link" text:visited-style-name="Visited_20_Internet_20_Link"><text:span text:style-name="Internet_20_link"><text:span text:style-name="T1">affari.generali@vg.camcom.it</text:span></text:span></text:a></text:p>
      <text:p text:style-name="P12"/>
      <text:p text:style-name="P14"><text:span text:style-name="T3">Oggetto</text:span><text:span text:style-name="T1">: <text:tab/>Proposte e/o osservazioni sull’ipotesi di revisione del Codice di comportamento della Camera di Commercio Venezia Giulia</text:span></text:p>
      <text:p text:style-name="P15"/>
      <text:p text:style-name="P13">Il/La <text:s/>sottoscritto/a _______________________________________________________________</text:p>
      <text:p text:style-name="P10">nato/a a __________________________ il ________________________</text:p>
      <text:p text:style-name="P9"><text:span text:style-name="T1">in qualità di ___________________________________________________________________ </text:span><text:span text:style-name="T5">(specificare la tipologia di soggetto: organizzazione imprenditoriale, sindacale, associazione, ente, utente, ecc.)</text:span><text:span text:style-name="T1"> <text:s/></text:span></text:p>
      <text:list xml:id="list1038042464" text:style-name="WW8Num7">
        <text:list-item>
          <text:p text:style-name="P16"><text:span text:style-name="T1">visto l’Avviso pubblicato sul sito istituzionale della Camera di Commercio Venezia Giulia con scadenza il 10.03.2021</text:span></text:p>
        </text:list-item>
        <text:list-item>
          <text:p text:style-name="P16"><text:span text:style-name="T1">vista la proposta di revisione del Codice di Comportamento (approvato con delibera giuntale n. 104 dd. 22.10.2018) pubblicata sul sito istituzionale della Camera di Commercio Venezia Giulia, </text:span></text:p>
        </text:list-item>
      </text:list>
      <text:p text:style-name="P17">formula le seguenti <text:span text:style-name="T8">proposte e/o suggerimenti </text:span><text:span text:style-name="T9"><text:s/>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<text:span text:style-name="T10">Il/La sottoscritt__ </text:span><text:span text:style-name="T11">dichiara</text:span><text:span text:style-name="T10"> di aver preso visione dell’informativa di cui all’art. 13 del Regolamento UE 2016/679 </text:span><text:span text:style-name="T12">(</text:span><text:span text:style-name="T13">artt. 13 e14 Reg. UE 2016/679 e art. 13 D.Lgs. 196/2003 s.m.i.) </text:span><text:span text:style-name="T10">sul trattamento e protezione dei dati personali raccolti, pubblicata nella home page del sito istituzionale della Camera di Commercio Venezia Giulia alla pagina </text:span><text:a xlink:type="simple" xlink:href="http://www.vg.camcom.gov.it/" text:style-name="Internet_20_link" text:visited-style-name="Visited_20_Internet_20_Link"><text:span text:style-name="Internet_20_link"><text:span text:style-name="T6">www.vg.camcom.gov.it</text:span></text:span></text:a><text:span text:style-name="T10"> - </text:span><text:span text:style-name="T14">Informativa privacy </text:span><text:span text:style-name="T10">e di autorizzare il trattamento dei dati personali secondo le modalità e nei limiti previsti dalla normativa. <text:s/></text:span></text:p>
      <text:p text:style-name="P11"/>
      <text:p text:style-name="P10">Luogo e data: _________________</text:p>
      <text:p text:style-name="Rientro_20_corpo_20_del_20_testo_20_2">_____________________________________<text:line-break/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0.5pt" style:language-asian="zxx" style:country-asian="none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egoe UI" style:font-size-asian="10.5pt" style:language-asian="zxx" style:country-asian="none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8.89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Wingdings 2" fo:font-family="'Wingdings 2'" style:font-family-generic="roman" style:font-pitch="variable" style:font-charset="x-symbol" fo:font-size="10pt" fo:font-style="normal" fo:font-weight="bold" style:font-size-asian="10pt" style:font-style-asian="normal" style:font-weight-asian="bold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Georgia" fo:font-family="Georgia" style:font-family-generic="roman" style:font-pitch="variable" fo:font-size="12pt" fo:font-style="normal" fo:font-weight="bold" style:font-size-asian="12pt" style:font-style-asian="normal" style:font-weight-asian="bold" style:font-name-complex="Georgia" style:font-family-complex="Georgia" style:font-family-generic-complex="roman" style:font-pitch-complex="variable" style:font-size-complex="11pt"/>
    </style:style>
    <style:style style:name="WW8Num3z1" style:family="text">
      <style:text-properties fo:color="#000000" style:font-name="Wingdings 2" fo:font-family="'Wingdings 2'" style:font-family-generic="roman" style:font-pitch="variable" style:font-charset="x-symbol" fo:font-size="10pt" fo:font-style="normal" fo:font-weight="bold" style:font-size-asian="10pt" style:font-style-asian="normal" style:font-weight-asian="bold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 2" fo:font-family="'Wingdings 2'" style:font-family-generic="roman" style:font-pitch="variable" style:font-charset="x-symbol" fo:font-size="10pt" fo:font-style="normal" fo:font-weight="bold" style:font-size-asian="10pt" style:font-style-asian="normal" style:font-weight-asian="bold" style:font-name-complex="Wingdings 2" style:font-family-complex="'Wingdings 2'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fo:font-size="10pt" fo:font-style="normal" fo:font-weight="bold" style:font-size-asian="10pt" style:font-style-asian="normal" style:font-weight-asian="bold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Georgia" fo:font-family="Georgia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000000" style:font-name="Wingdings 2" fo:font-family="'Wingdings 2'" style:font-family-generic="roman" style:font-pitch="variable" style:font-charset="x-symbol" fo:font-size="10pt" fo:font-style="normal" fo:font-weight="bold" style:font-size-asian="10pt" style:font-style-asian="normal" style:font-weight-asian="bold" style:font-name-complex="Wingdings 2" style:font-family-complex="'Wingdings 2'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fo:language="it" fo:country="I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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 2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3z1" style:num-suffix="." text:bullet-char="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Wingdings 2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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 2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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6z1" style:num-suffix="." text:bullet-char="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 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1.081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2.3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6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4.891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6.1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Georgia" fo:font-size="8pt" fo:language="it" fo:country="IT" style:font-size-asian="8pt" style:font-name-complex="Georgia" style:font-size-complex="8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zienda Usl di Ferrara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Responsabile per la Prevenzione della Corruzione</dc:title>
    <dc:subject/>
    <meta:keyword/>
    <meta:initial-creator>Administrator</meta:initial-creator>
    <meta:creation-date>2021-02-22T16:35:00</meta:creation-date>
    <dc:creator>innoc</dc:creator>
    <dc:date>2021-02-22T17:19:00</dc:date>
    <meta:print-date>2018-09-27T09:06:00</meta:print-date>
    <meta:editing-cycles>4</meta:editing-cycles>
    <meta:editing-duration>PT23M</meta:editing-duration>
    <meta:document-statistic meta:table-count="0" meta:image-count="0" meta:object-count="0" meta:page-count="1" meta:paragraph-count="18" meta:word-count="204" meta:character-count="2267" meta:non-whitespace-character-count="2070"/>
    <meta:generator>LibreOffice/6.4.2.2$Windows_X86_64 LibreOffice_project/4e471d8c02c9c90f512f7f9ead8875b57fcb1ec3</meta:generator>
  </office:meta>
</office:document-meta>
</file>